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Calibri" style:font-name-asian="Calibri" style:font-name-complex="Calibri" fo:font-weight="bold" style:font-weight-asian="bold" style:font-weight-complex="bold"/>
    </style:style>
    <style:style style:name="T3" style:parent-style-name="Standaardalinea-lettertype" style:family="text">
      <style:text-properties style:font-name="Calibri" style:font-name-asian="Calibri" style:font-name-complex="Calibri" fo:font-weight="bold" style:font-weight-asian="bold" style:font-weight-complex="bold"/>
    </style:style>
    <style:style style:name="T4" style:parent-style-name="Standaardalinea-lettertype" style:family="text">
      <style:text-properties style:font-name="Calibri" style:font-name-asian="Calibri" style:font-name-complex="Calibri" fo:font-weight="bold" style:font-weight-asian="bold" style:font-weight-complex="bold"/>
    </style:style>
    <style:style style:name="T5" style:parent-style-name="Standaardalinea-lettertype" style:family="text">
      <style:text-properties style:font-name="Calibri" style:font-name-asian="Calibri" style:font-name-complex="Calibri"/>
    </style:style>
    <style:style style:name="T6" style:parent-style-name="Standaardalinea-lettertype" style:family="text">
      <style:text-properties style:font-name="Calibri" style:font-name-asian="Calibri" style:font-name-complex="Calibri" fo:color="#000000"/>
    </style:style>
    <style:style style:name="T7" style:parent-style-name="Standaardalinea-lettertype" style:family="text">
      <style:text-properties style:font-name="Calibri" style:font-name-asian="Calibri" style:font-name-complex="Calibri"/>
    </style:style>
    <style:style style:name="T8" style:parent-style-name="Standaardalinea-lettertype" style:family="text">
      <style:text-properties style:font-name="Calibri" style:font-name-asian="Calibri" style:font-name-complex="Calibri"/>
    </style:style>
    <style:style style:name="T9" style:parent-style-name="Standaardalinea-lettertype" style:family="text">
      <style:text-properties style:font-name="Calibri" style:font-name-asian="Calibri" style:font-name-complex="Calibri"/>
    </style:style>
    <style:style style:name="T10" style:parent-style-name="Standaardalinea-lettertype" style:family="text">
      <style:text-properties style:font-name="Calibri" style:font-name-asian="Calibri" style:font-name-complex="Calibri"/>
    </style:style>
    <style:style style:name="T11" style:parent-style-name="Standaardalinea-lettertype" style:family="text">
      <style:text-properties style:font-name="Calibri" style:font-name-asian="Calibri" style:font-name-complex="Calibri"/>
    </style:style>
    <style:style style:name="T12" style:parent-style-name="Standaardalinea-lettertype" style:family="text">
      <style:text-properties style:font-name="Calibri" style:font-name-asian="Calibri" style:font-name-complex="Calibri"/>
    </style:style>
    <style:style style:name="T13" style:parent-style-name="Standaardalinea-lettertype" style:family="text">
      <style:text-properties style:font-name="Calibri" style:font-name-asian="Calibri" style:font-name-complex="Calibri"/>
    </style:style>
    <style:style style:name="T14" style:parent-style-name="Hyperlink" style:family="text">
      <style:text-properties style:font-name="Calibri" style:font-name-asian="Calibri" style:font-name-complex="Calibri"/>
    </style:style>
  </office:automatic-styles>
  <office:body>
    <office:text text:use-soft-page-breaks="true">
      <text:p text:style-name="P1"><text:span text:style-name="T2">In het oog – Expositie 100 jaar Fotografencollectief De Zutphense</text:span></text:p>
      <text:p text:style-name="Standaard"><text:span text:style-name="T3">29.01.23 – 15.05.23</text:span></text:p>
      <text:p text:style-name="Standaard"><text:span text:style-name="T4">Stedelijk Museum Zutphen</text:span></text:p>
      <text:p text:style-name="Standaard"><text:span text:style-name="T5">Openingstijden Stedelijk Museum Zutphen:<text:s/></text:span><text:span text:style-name="T6">dinsdag t/m zondag van 11.00 tot 17.00 uur.</text:span></text:p>
      <text:p text:style-name="Standaard"><text:span text:style-name="T7"><text:s/></text:span></text:p>
      <text:p text:style-name="Standaard"><text:span text:style-name="T8">Fotografencollectief De Zutphense viert haar 100-jarige bestaan met een expositie onder de titel ‘In het oog’ in het Stedelijk Museum Zutphen. <text:s/>‘In het oog’ is tevens de titel van een fotojaarboek dat we sinds 2010 uitbrengen. In dit fotoboek worden van elk lid twee foto’s geplaatst en zo ontstaat er jaarlijks een mooi overzicht van ons werk. Onze enthousiaste 34 leden houden zich bezig met verschillende genres, zoals onder meer landschap, abstract, portret, natuur of architectuur.</text:span><text:line-break/><text:span text:style-name="T9"><text:s/></text:span><text:line-break/><text:span text:style-name="T10">We zijn er trots op en gaan daarom in het kader van ons jubileum onze beste werken laten zien. Naast onze foto’s is er ook een film te zien over de club, het werk en de werkwijze van leden. Een speciaal jubileumboek over de historie van ons fotografencollectief en met werk van de leden mag niet ontbreken en is in het museum te koop.</text:span></text:p>
      <text:p text:style-name="Standaard"><text:span text:style-name="T11">Ons enthousiasme voor de fotografie leidt vaak tot goede resultaten, zoals een plaats in de top tien van de Bondsfotowedstrijd, de belangrijkste clubwedstrijd van de Fotobond. Ook in individuele wedstrijden worden prijzen behaald. Enkele leden zijn internationaal actief in de FIAP (Fédération Internationale de L'Art Photographique) en ook in landelijke groepen van de Fotobond.</text:span></text:p>
      <text:p text:style-name="Standaard"><text:span text:style-name="T12"><text:s/></text:span></text:p>
      <text:p text:style-name="Standaard"><text:span text:style-name="T13">Meer informatie over Fotografencollectief De Zutphense is te vinden op onze website:<text:s/></text:span><text:a xlink:href="http://www.dezutphense.nl/" office:target-frame-name="_top" xlink:show="replace"><text:span text:style-name="T14">www.dezutphense.nl</text:span></text:a></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lem Spronk</meta:initial-creator>
    <dc:creator>Willem Spronk</dc:creator>
    <meta:creation-date>2022-11-20T11:27:00Z</meta:creation-date>
    <dc:date>2022-11-20T11:27:00Z</dc:date>
    <meta:template xlink:href="Normal.dotm" xlink:type="simple"/>
    <meta:editing-cycles>1</meta:editing-cycles>
    <meta:editing-duration>PT0S</meta:editing-duration>
    <meta:document-statistic meta:page-count="1" meta:paragraph-count="3" meta:word-count="239" meta:character-count="1552" meta:row-count="10" meta:non-whitespace-character-count="1316"/>
  </office:meta>
</office:document-meta>
</file>